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200%"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200%" fo:text-align="start" style:justify-single-word="false"/>
    </style:style>
    <style:style style:name="P4" style:family="paragraph" style:parent-style-name="Standard">
      <style:paragraph-properties fo:line-height="2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200%"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2a2a2a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2a2a2a" style:font-name="Times New Roman1" fo:font-size="14pt" fo:letter-spacing="normal" fo:font-weight="normal"/>
    </style:style>
    <style:style style:name="T3" style:family="text">
      <style:text-properties fo:font-variant="normal" fo:text-transform="none" fo:color="#2a2a2a" fo:letter-spacing="normal"/>
    </style:style>
    <style:style style:name="T4" style:family="text">
      <style:text-properties fo:font-variant="normal" fo:text-transform="none" fo:color="#2a2a2a" fo:letter-spacing="normal" fo:font-style="normal" fo:font-weight="normal"/>
    </style:style>
    <style:style style:name="T5" style:family="text">
      <style:text-properties fo:font-variant="normal" fo:text-transform="none" fo:color="#2a2a2a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color="#2a2a2a" fo:font-size="14pt" fo:letter-spacing="normal" fo:font-style="normal" fo:font-weight="normal"/>
    </style:style>
    <style:style style:name="T7" style:family="text">
      <style:text-properties fo:font-variant="normal" fo:text-transform="none" fo:color="#2a2a2a" fo:font-size="14pt" fo:letter-spacing="normal" fo:font-weight="normal"/>
    </style:style>
    <style:style style:name="T8" style:family="text">
      <style:text-properties fo:font-variant="normal" fo:text-transform="none" fo:color="#2a2a2a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2a2a2a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10" style:family="text">
      <style:text-properties fo:font-variant="normal" fo:text-transform="none" fo:color="#2a2a2a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2a2a2a" fo:font-size="12pt" fo:letter-spacing="normal" fo:font-style="italic" fo:font-weight="normal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2a2a2a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2a2a2a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color="#2a2a2a" style:font-name="Times New Roman" fo:font-size="12pt" fo:letter-spacing="normal" fo:font-weight="normal" style:font-size-asian="12pt" style:font-size-complex="12pt"/>
    </style:style>
    <style:style style:name="T15" style:family="text">
      <style:text-properties fo:font-variant="normal" fo:text-transform="none" fo:color="#2a2a2a" style:font-name="Times New Roman" fo:font-size="14pt" fo:letter-spacing="normal" fo:font-style="normal" fo:font-weight="normal"/>
    </style:style>
    <style:style style:name="T16" style:family="text">
      <style:text-properties fo:font-variant="normal" fo:text-transform="none" fo:color="#2a2a2a" style:font-name="Times New Roman" fo:font-size="14pt" fo:letter-spacing="normal" fo:font-weight="normal"/>
    </style:style>
    <style:style style:name="T17" style:family="text">
      <style:text-properties fo:font-variant="normal" fo:text-transform="none" fo:color="#2a2a2a" style:font-name="Times New Roman" fo:letter-spacing="normal" fo:font-style="normal" fo:font-weight="normal"/>
    </style:style>
    <style:style style:name="T18" style:family="text">
      <style:text-properties fo:font-variant="normal" fo:text-transform="none" fo:color="#2a2a2a" style:font-name="Times New Roman" fo:letter-spacing="normal" fo:font-style="italic" fo:font-weight="normal" style:font-style-asian="italic" style:font-style-complex="italic"/>
    </style:style>
    <style:style style:name="T19" style:family="text">
      <style:text-properties fo:font-variant="normal" fo:text-transform="none" fo:color="#2a2a2a" style:font-name="Times New Roman" fo:letter-spacing="normal" fo:font-weight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radtke 1</text:p>
      <text:p text:style-name="P1">Peter Bradtke </text:p>
      <text:p text:style-name="P1">Mrs. Nyberg</text:p>
      <text:p text:style-name="P1">H. English 10-4</text:p>
      <text:p text:style-name="P1">29 May 2014</text:p>
      <text:p text:style-name="P5">Works Cited</text:p>
      <text:p text:style-name="P3"><text:span text:style-name="T8">Eder, Bruce. "Pat Frank Full Biography." </text:span><text:span text:style-name="T9">nytimes.com</text:span><text:span text:style-name="T8">, 2014. Web. 21 May 2014</text:span><text:span text:style-name="T20"><text:line-break/></text:span><text:span text:style-name="T8">Federal Government of the United States. “Operation Upshot-Knothole - Badger 001.” Digital <text:tab/>image. <text:tab/></text:span><text:span text:style-name="T9">Wikipedia.com</text:span><text:span text:style-name="T8">. Wikimedia Foundation, 6 Oct. 2006. Web. 16 May 2014.</text:span><text:span text:style-name="T20"><text:line-break/></text:span><text:span text:style-name="T8">"Forbidden Area." </text:span><text:span text:style-name="T9">Goodreads.com</text:span><text:span text:style-name="T8">. Goodreads Inc, 2014. Web. 26 May 2014.</text:span><text:span text:style-name="T20"><text:line-break/></text:span><text:span text:style-name="T8">Frank, Pat. </text:span><text:span text:style-name="Emphasis"><text:span text:style-name="T14">Alas, Babylon</text:span></text:span><text:span text:style-name="T8">. New York: Harper Collins Publishers, 2005. Print.</text:span></text:p>
      <text:p text:style-name="P6"><text:span text:style-name="T4">"Hold Back The Night." </text:span><text:span text:style-name="T5">Goodreads.com</text:span><text:span text:style-name="T4">. Goodreads Inc, 2014. Web. 27 May 2014.</text:span><text:line-break/><text:span text:style-name="T4">"Mr. Adam." </text:span><text:span text:style-name="T5">Goodreads.com</text:span><text:span text:style-name="T4">. Goodreads Inc, 2014. Web. 27 May 2014.</text:span><text:line-break/><text:span text:style-name="T3">“</text:span><text:span text:style-name="T4">Self-Defense Amidst a National Crisis.” Digital image. </text:span><text:span text:style-name="T5">Wordpress.com</text:span><text:span text:style-name="T4">. Automattic Inc, 2014. <text:tab/>Web. 21 May 2014.</text:span><text:line-break/><text:span text:style-name="T4">"Summary." </text:span><text:span text:style-name="T5">Sparknotes.com</text:span><text:span text:style-name="T4">. Barnes and Noble, 2014. Web. 21 May 2014.</text:span> </text:p>
      <text:p text:style-name="P6"><text:span text:style-name="T4">The Florida Union-Times. “Pat Frank.” Digital image. </text:span><text:span text:style-name="T5">Wikipedia.com</text:span><text:span text:style-name="T4">. Wikimedia Foundation <text:tab/>Inc, 22 Oct. 2012. Web. 27 May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8T16:48:13.27</meta:creation-date>
    <dc:date>2014-05-28T22:28:55.57</dc:date>
    <meta:editing-duration>PT13M31S</meta:editing-duration>
    <meta:editing-cycles>2</meta:editing-cycles>
    <meta:generator>OpenOffice.org/3.4.1$Win32 OpenOffice.org_project/341m1$Build-9593</meta:generator>
    <meta:print-date>2014-05-28T17:01:34.83</meta:print-date>
    <meta:document-statistic meta:table-count="0" meta:image-count="0" meta:object-count="0" meta:page-count="1" meta:paragraph-count="9" meta:word-count="135" meta:character-count="914"/>
  </office:meta>
</office:document-meta>
</file>